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writing-mode="lr-tb"/>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404740a8-7fff-b905-cc56-41ae0e0ba133"/>Once upon a time far far away there existed people as wise and brave as you ever find. </text:p>
      <text:p text:style-name="Text_20_body"/>
      <text:p text:style-name="P1">—------------------------------------------------------------------------------------------------------------</text:p>
      <text:p text:style-name="Text_20_body"/>
      <text:p text:style-name="P1">When staring out from their shore these wise and brave people could perceive 2 mounds of land. Wha is more, these wise and brave people wanted to explore these far off sands . </text:p>
      <text:p text:style-name="Text_20_body"/>
      <text:p text:style-name="P1">—--------------------------------------------------------------------------------------------</text:p>
      <text:p text:style-name="Text_20_body"/>
      <text:p text:style-name="P1">So one bright day 2 groups formed </text:p>
      <text:p text:style-name="P1">They gathered their might and a plan was born</text:p>
      <text:p text:style-name="Text_20_body"/>
      <text:p text:style-name="P1">They began doing what needed doing to reach these distant sights </text:p>
      <text:p text:style-name="P1">They buit 2 ships and filled them to the tip with trinkets and toys as well as other things that brought joy</text:p>
      <text:p text:style-name="Text_20_body"/>
      <text:p text:style-name="P1">—----------------------------------------------------------------------------------------</text:p>
      <text:p text:style-name="Text_20_body"/>
      <text:p text:style-name="P1">When they all borarded their boats and were about to float an old man dressed in green gave everyone 3 tut a tut beans. </text:p>
      <text:p text:style-name="Text_20_body"/>
      <text:p text:style-name="P1">What will we do with these tut a tut a tut beans the people from the boat screamed. </text:p>
      <text:p text:style-name="Text_20_body"/>
      <text:p text:style-name="P1">The man in green cleared his throat and gently spoke. “You are traveling far from here and will need to rely on each others care. </text:p>
      <text:p text:style-name="P1">Trading threse beans will help you share</text:p>
      <text:p text:style-name="P1">So if you need a favor just give a tut a tut bean in exchange for someones elses labor”</text:p>
      <text:p text:style-name="Text_20_body"/>
      <text:p text:style-name="P1">Everyone now agreed with the man in green. that in their time of need what they will most need is a tut a tut bean.</text:p>
      <text:p text:style-name="P1">And with a mighty gail the 2 ships set sail. </text:p>
      <text:p text:style-name="P1"><text:soft-page-break/>—-----------------------------------------------------------------------------</text:p>
      <text:p text:style-name="Text_20_body"/>
      <text:p text:style-name="P1">Many days passed  but atlas the first boat reached the first islands  Everyone grabbed what they would need and put it into a basket  this is fantastic we shall call this place Frantasaka </text:p>
      <text:p text:style-name="P1">—------------------------------------------------------------------------------------------------</text:p>
      <text:p text:style-name="Text_20_body"/>
      <text:p text:style-name="P1">Fast there after the second boat reached the second island. Oh good we are now home the people moaned. Let’s call it La Dronia </text:p>
      <text:p text:style-name="P1">—--------------------------------------------------------------------------</text:p>
      <text:p text:style-name="P1">At first the Frantaskans and Ladronians lived similar lives. They make a swish with a worm coated hook to trick a fish into their dinner dish</text:p>
      <text:p text:style-name="P1">They walk with buckets  to were the duck sits and gather water </text:p>
      <text:p text:style-name="P1">With the abundant  wood they built what shelter they could. </text:p>
      <text:p text:style-name="P1"> —--------------------------------------------------------------------------------------------</text:p>
      <text:p text:style-name="Text_20_body"/>
      <text:p text:style-name="P1">Then one day clever  frantaskan by the name Billy D. Ish no longer wanted to fish for his tut a tut bean so he concocted a willey scheme</text:p>
      <text:p text:style-name="Text_20_body"/>
      <text:p text:style-name="P1">After fishing he traded his tut a tut bean for some cloth which he cut into a net. It looked like a sweater eaten by moths</text:p>
      <text:p text:style-name="Text_20_body"/>
      <text:p text:style-name="P1">While not sure if this was a good bet Billy D. Ish set his net and thought of a joke</text:p>
      <text:p text:style-name="Text_20_body"/>
      <text:p text:style-name="P1">As he slipped into a nap </text:p>
      <text:p text:style-name="Text_20_body"/>
      <text:p text:style-name="P1">Some time later a pine cone fell making a tap </text:p>
      <text:p text:style-name="P1">Billy D. Ish awoke and saw many fish in the contraption he set. </text:p>
      <text:p text:style-name="Text_20_body"/>
      <text:p text:style-name="P1">—---------------------------------------------------------------------------------</text:p>
      <text:p text:style-name="Text_20_body"/>
      <text:p text:style-name="P1">Billy D. Ish could now give everyone many more fish for less tut a tut beans.</text:p>
      <text:p text:style-name="P1"><text:soft-page-break/>Others who fished like Mr. Ish asked for similar nets. Without regret Mr. Ish agreed but for a fee. </text:p>
      <text:p text:style-name="Text_20_body"/>
      <text:p text:style-name="P1">Soon fish became a twice a day dish</text:p>
      <text:p text:style-name="Text_20_body"/>
      <text:p text:style-name="P1">—------------------------------------------------------------------</text:p>
      <text:p text:style-name="Text_20_body"/>
      <text:p text:style-name="P1">Watching this a man by the name Mr. Plunket who fetcherd water in a Bucket had an idea form in his brain</text:p>
      <text:p text:style-name="Text_20_body"/>
      <text:p text:style-name="P1">He placed bamboo with care and created a  stream from which water came. He now sat back and while people put beans in his sack. Everyone agreed this was more than fair. </text:p>
      <text:p text:style-name="Text_20_body"/>
      <text:p text:style-name="P1">—--------------------------------------------------------------------------------------------------------</text:p>
      <text:p text:style-name="Text_20_body"/>
      <text:p text:style-name="P1">All those who worked with Mr Plunket could now rest their heavy buckets </text:p>
      <text:p text:style-name="P1">Some now used their days for the  creations of plays to be performed around the fire. </text:p>
      <text:p text:style-name="P1">Others helped in other ways around the shire. </text:p>
      <text:p text:style-name="P1">—-------------------------------------------------------------</text:p>
      <text:p text:style-name="Text_20_body"/>
      <text:p text:style-name="P1">Meanwhile in La dronia Another clever boy who called himself Wendal the Wayward Wizzard had another idea. </text:p>
      <text:p text:style-name="Text_20_body"/>
      <text:p text:style-name="P1">—---------------------------------------------------</text:p>
      <text:p text:style-name="Text_20_body"/>
      <text:p text:style-name="P1">Wendal the Wayward wizard gathered the crowd and started to complain. </text:p>
      <text:p text:style-name="P1">Wendal proclaimed would it not be good if we had more tut a tut beans </text:p>
      <text:p text:style-name="P1">Well I have a plan.</text:p>
      <text:p text:style-name="P1">With his hand he dug into the sand  </text:p>
      <text:p text:style-name="P1">Wendal then pulled out some rocks and put those rocks in a box </text:p>
      <text:p text:style-name="P1">Wendal the wayward wizard then tapped his wand and said by decree I turn thee into tut a tut beans </text:p>
      <text:p text:style-name="Text_20_body"/>
      <text:p text:style-name="P1"><text:soft-page-break/>—-------------------------------------------------------------------------------------------------</text:p>
      <text:p text:style-name="Text_20_body"/>
      <text:p text:style-name="P1">Some in the crowd were confused saying this was a crock </text:p>
      <text:p text:style-name="P1">Others were bemused scheming to get these rocks.</text:p>
      <text:p text:style-name="Text_20_body"/>
      <text:p text:style-name="P1">—-------------------------------------------------------------------</text:p>
      <text:p text:style-name="Text_20_body"/>
      <text:p text:style-name="P1">Then Wendal the wayward wizard handed these not quite Tut a tut beans to fisherman frank Who handed Mr wizard a perfectly cooked fish with a side of gizzards. </text:p>
      <text:p text:style-name="P1">—-----------------------------------------------------------------</text:p>
      <text:p text:style-name="Text_20_body"/>
      <text:p text:style-name="P1">Of course there was one problem. Wendal the wayward wizard could create more tut a tut beans if everyone agreed to his scheme.</text:p>
      <text:p text:style-name="P1">But the beans were fake.</text:p>
      <text:p text:style-name="P1">Nothing of value did wendal make. </text:p>
      <text:p text:style-name="Text_20_body"/>
      <text:p text:style-name="P1">But the La Dronians Liked having more and more beans even when their arms carrying all these beans grew sore. </text:p>
      <text:p text:style-name="P1">—-------------------------------------------------------------</text:p>
      <text:p text:style-name="Text_20_body"/>
      <text:p text:style-name="P1">With growing mountains of Tut a tu beans you think</text:p>
      <text:p text:style-name="Text_20_body"/>
      <text:p text:style-name="P1">But More and more of these phoney beans were needed to do what was needed. no matter how many beans they had they were always short by a tad</text:p>
      <text:p text:style-name="Text_20_body"/>
      <text:p text:style-name="P1">Thing got so dire they resorted to using sand to make macaroni</text:p>
      <text:p text:style-name="P1">—-----------------------------------------------------------</text:p>
      <text:p text:style-name="Text_20_body"/>
      <text:p text:style-name="P1">When Wendal the Wayward wizard saw this he started to worry and fret</text:p>
      <text:p text:style-name="P1">He almost had a regret</text:p>
      <text:p text:style-name="P1">But then he devised a plan.</text:p>
      <text:p text:style-name="P1"><text:soft-page-break/>All he need was the help of Smarty Smart Sam</text:p>
      <text:p text:style-name="Text_20_body"/>
      <text:p text:style-name="P1">—----------------------------------------------------------------------------------------------------------------</text:p>
      <text:p text:style-name="P1">So wendal went to Smarty Smart Sam</text:p>
      <text:p text:style-name="P1">Giving her rock after rock he decree all Tut a Tut beans </text:p>
      <text:p text:style-name="P1">But with one small fee</text:p>
      <text:p text:style-name="P1">Smart Smart Sam would use her brain to proclaim </text:p>
      <text:p text:style-name="P1">How great it is to create more Tut a Tut beans </text:p>
      <text:p text:style-name="P1">For someone as smart as sam this was hardly a pain</text:p>
      <text:p text:style-name="Text_20_body"/>
      <text:p text:style-name="P1">—-------------------------------------------------------------------------------</text:p>
      <text:p text:style-name="Text_20_body"/>
      <text:p text:style-name="P1">Yes this plan would fool most</text:p>
      <text:p text:style-name="P1">But there was a little tine almost inperceptable knot in the lower left side of wenals stomach that was causing him to drool</text:p>
      <text:p text:style-name="P1">This plan was good but it was not all he got.</text:p>
      <text:p text:style-name="P1">—--------------------------------------------------</text:p>
      <text:p text:style-name="Text_20_body"/>
      <text:p text:style-name="P1">Wendal the wayward wizard would need the help of Big Bully Biff</text:p>
      <text:p text:style-name="P1">No one liked Big Bully Biff as he was always getting into fights. </text:p>
      <text:p text:style-name="P1">So Wendal , well you know the drill</text:p>
      <text:p text:style-name="P1">He grabbed some rocks which we filled into a sock </text:p>
      <text:p text:style-name="P1">Have these “Tut a Tut bean but protect me from anyone being mean</text:p>
      <text:p text:style-name="Text_20_body"/>
      <text:p text:style-name="P1">—------------------------------------------------------------------------</text:p>
      <text:p text:style-name="Text_20_body"/>
      <text:p text:style-name="P1">While all this mess was spreading over La Dronia times in Frantaska was fantastic</text:p>
      <text:p text:style-name="P1">They had no more Tut a Tut beans than when they first stepped on the shore but they each had what they wanted and needed. What's more, anyone was free to get rich by taking a good idea and seeding it.</text:p>
      <text:p text:style-name="P1">—---------------------------------------------------------------------------------</text:p>
      <text:p text:style-name="Text_20_body"><text:soft-page-break/></text:p>
      <text:p text:style-name="P1">So happy were the frantaskans they decided to visit their sisters and brothers across the way </text:p>
      <text:p text:style-name="P1">So once again they filled their ship with all sorts of odds and ends and random bits.</text:p>
      <text:p text:style-name="Text_20_body"/>
      <text:p text:style-name="P1">So When the Frantaskans reached LaDronia they expected to find everyone living wild and free and full of joy </text:p>
      <text:p text:style-name="P1">They were shocked by what they saw </text:p>
      <text:p text:style-name="P1">People sore from hauling heavy buckets of rocks. People in doubt of what to eat when fish were flopping all about. People who because they were swindled have had their culture dwindle</text:p>
      <text:p text:style-name="Text_20_body"/>
      <text:p text:style-name="P1">—-------------------------------------------------------------</text:p>
      <text:p text:style-name="Text_20_body"/>
      <text:p text:style-name="P1">Wanting to help, not wanting to be mean they ask what happened to everyone tut a tut beans. </text:p>
      <text:p text:style-name="P1">Then a young boy by the name of troy </text:p>
      <text:p text:style-name="P1">Said Wendal the wayward wizard tricked and cajoled the LaDronians to his control</text:p>
      <text:p text:style-name="P1">He made them think he could turn rocks, sticks, and even leaves of green into tut a tut beans, but it was a ploy</text:p>
      <text:p text:style-name="Text_20_body"/>
      <text:p text:style-name="P1">Wanting to be coy the biy named Troy said I’ll tell you were Wendal lives but I warn you he doesn’t like to be seen</text:p>
      <text:p text:style-name="P1">—-------------------------------------------------------</text:p>
      <text:p text:style-name="Text_20_body"/>
      <text:p text:style-name="P1">So the Frantaskans Grabbed food and drink and marched up the mountain to were Wendal the Wayward Wizzardd dwelled</text:p>
      <text:p text:style-name="P1">Before they could enter Wendals castle they saw Big Bully Biff standing gaurd.</text:p>
      <text:p text:style-name="P1">Not wanting a hassle they ran in the woods and scattered</text:p>
      <text:p text:style-name="P1">They rang bells and lights they did blink </text:p>
      <text:p text:style-name="P1">Which confused Big Bully Biff and sent his mind into tatters </text:p>
      <text:p text:style-name="P1">While this was a delay it was easy not hard for everyone to go back on their way </text:p>
      <text:p text:style-name="P1">—-----------------------------------------------------</text:p>
      <text:p text:style-name="Text_20_body"/>
      <text:p text:style-name="P1"><text:soft-page-break/>But before the frantaskans could set ther sights on Wendal the Wayward Wizard, Smarty Smart Sam stepped into the spotlight.</text:p>
      <text:p text:style-name="P1">She joggled charts and degrees saying isn’t it great to create tut a tut beans by decree</text:p>
      <text:p text:style-name="Text_20_body"/>
      <text:p text:style-name="P1">—-------------------------------------------------</text:p>
      <text:p text:style-name="Text_20_body"/>
      <text:p text:style-name="P1">From the back of the crowd a small child plainy spoke. </text:p>
      <text:p text:style-name="P1">Yes your Tut a tut beans are more, but everyone is poor</text:p>
      <text:p text:style-name="P1">Smarty Smart Sam you may be smarter than I am but this is clearly a scam</text:p>
      <text:p text:style-name="P1">—------------------------------------</text:p>
      <text:p text:style-name="Text_20_body"/>
      <text:p text:style-name="P1">Smarty Smart Sam started to cry. Yes it's true I told a lie</text:p>
      <text:p text:style-name="P1">—-----------------------------------------</text:p>
      <text:p text:style-name="Text_20_body"/>
      <text:p text:style-name="P1">A woman quickly spoke. What’s done is done, no need to cry. Just tell everyone these fake tut a tut beans are all a joke and lets have some fun. </text:p>
      <text:p text:style-name="P1">—---------------------------------</text:p>
      <text:p text:style-name="Text_20_body"/>
      <text:p text:style-name="P1">With no one giving Wendal The Wayward Wizard aid he now had to earn his means by being eveyones maid</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0T07:54:16.731000000</meta:creation-date>
    <dc:date>2024-11-20T07:55:51.828000000</dc:date>
    <meta:editing-duration>PT1M36S</meta:editing-duration>
    <meta:editing-cycles>1</meta:editing-cycles>
    <meta:generator>LibreOffice/7.6.2.1$Windows_X86_64 LibreOffice_project/56f7684011345957bbf33a7ee678afaf4d2ba333</meta:generator>
    <meta:document-statistic meta:table-count="0" meta:image-count="0" meta:object-count="0" meta:page-count="7" meta:paragraph-count="123" meta:word-count="1480" meta:character-count="9491" meta:non-whitespace-character-count="8077"/>
  </office:meta>
</office:document-meta>
</file>